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Heading_20_7">
      <style:paragraph-properties fo:margin-left="0cm" fo:margin-right="0cm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0pt"/>
    </style:style>
    <style:style style:name="P4" style:family="paragraph" style:parent-style-name="Heading_20_7" style:list-style-name="">
      <style:paragraph-properties fo:margin-left="0cm" fo:margin-right="0cm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/>
    </style:style>
    <style:style style:name="P5" style:family="paragraph" style:parent-style-name="Footnote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6" style:family="paragraph" style:parent-style-name="Heading_20_7" style:list-style-name="">
      <style:paragraph-properties fo:margin-left="0cm" fo:margin-right="0cm" fo:line-height="150%" fo:text-indent="0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weight-complex="bold"/>
    </style:style>
    <style:style style:name="P7" style:family="paragraph" style:parent-style-name="Heading_20_7" style:list-style-name=""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"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0pt" fo:language="pl" fo:country="PL" fo:font-weight="normal" style:letter-kerning="true" style:font-name-asian="Lucida Sans Unicode" style:font-size-asian="10pt" style:font-weight-asian="normal" style:font-name-complex="Ari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Heading_20_7" style:list-style-name=""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0pt" fo:language="pl" fo:country="PL" fo:font-weight="normal" style:letter-kerning="true" style:font-name-asian="Lucida Sans Unicode" style:font-size-asian="10pt" style:font-weight-asian="normal" style:font-name-complex="Ari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P11" style:family="paragraph" style:parent-style-name="Heading_20_7" style:list-style-name="">
      <style:paragraph-properties fo:margin-left="0cm" fo:margin-right="0cm" fo:text-indent="0cm" style:auto-text-indent="false"/>
    </style:style>
    <style:style style:name="P12" style:family="paragraph" style:parent-style-name="Standard" style:list-style-name="">
      <style:paragraph-properties fo:margin-left="0cm" fo:margin-right="0cm" fo:text-indent="0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3" style:family="paragraph" style:parent-style-name="Standard" style:list-style-name="WW8Num2">
      <style:paragraph-properties fo:margin-left="0.501cm" fo:margin-right="-0.004cm" fo:line-height="2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list-style-name="WW8Num2">
      <style:paragraph-properties fo:margin-left="0.501cm" fo:margin-right="0cm" fo:line-height="2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style:font-name="Arial" fo:font-size="10pt" style:text-underline-style="none" style:font-size-asian="10pt" style:font-name-complex="Arial" style:font-size-complex="10pt"/>
    </style:style>
    <style:style style:name="P17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>
        <style:tab-stops>
          <style:tab-stop style:position="6.509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>
        <style:tab-stops>
          <style:tab-stop style:position="10.001cm"/>
          <style:tab-stop style:position="16.002cm" style:type="right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right="0cm" fo:text-indent="-0.714cm" style:auto-text-indent="false">
        <style:tab-stops>
          <style:tab-stop style:position="8.251cm"/>
          <style:tab-stop style:position="12.753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5" style:family="text">
      <style:text-properties style:use-window-font-color="true" loext:opacity="0%" style:font-name="Arial" fo:font-size="10pt" fo:language="pl" fo:country="PL" fo:font-weight="normal" style:letter-kerning="true" style:font-name-asian="Lucida Sans Unicode" style:font-size-asian="10pt" style:font-weight-asian="normal" style:font-name-complex="Arial" style:font-size-complex="10pt" style:language-complex="ar" style:country-complex="SA" style:font-weight-complex="bold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text-underline-style="none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 do umowy nr </text:span><text:span text:style-name="T2">..................................................................................</text:span></text:p>
      <text:p text:style-name="P2">Program stażu<text:span text:style-name="T3"/></text:p>
      <text:h text:style-name="P3" text:outline-level="7" loext:marker-style-name="T3"/>
      <text:h text:style-name="P4" text:outline-level="7">PROGRAM STAŻU</text:h>
      <text:p text:style-name="P5"/>
      <text:h text:style-name="P6" text:outline-level="7"/>
      <text:h text:style-name="P7" text:outline-level="7"><text:span text:style-name="T4">w zawodzie lub specjalności …………………………………………………………………………………………………...</text:span></text:h>
      <text:h text:style-name="P7" text:outline-level="7"><text:span text:style-name="T4">s</text:span><text:span text:style-name="T5">ymbol cyfrowy zawodu zgodnie z klasyfikacją zawodów i specjalności na potrzeby rynku pracy …………………………..</text:span></text:h>
      <text:p text:style-name="P8">Nazwa komórki organizacyjnej, w której będzie odbywany staż:…………………………………………………………...<text:span text:style-name="T5"/></text:p>
      <text:h text:style-name="P9" text:outline-level="7">………………………………………………………………………………………………………………………………………<text:span text:style-name="T5"/></text:h>
      <text:p text:style-name="P8">Nazwa stanowiska pracy ………………………………………………………………………………………………………..<text:span text:style-name="T5"/></text:p>
      <text:p text:style-name="P8">Czas trwania stażu ……………………………………………………………………………………………………………….<text:span text:style-name="T4"/></text:p>
      <text:p text:style-name="P10"/>
      <text:h text:style-name="P11" text:outline-level="7"><text:span text:style-name="T6">Zakres oraz opis zadań zawodowych, które będą wykonywane podczas stażu przez bezrobotnego </text:span></text:h>
      <text:p text:style-name="P12"/>
      <text:list text:style-name="WW8Num2">
        <text:list-item>
          <text:p text:style-name="P13" loext:marker-style-name="T7">..........................................................................................................................................................................</text:p>
        </text:list-item>
        <text:list-item>
          <text:p text:style-name="P13" loext:marker-style-name="T7">..........................................................................................................................................................................<text:span text:style-name="T7"/></text:p>
        </text:list-item>
        <text:list-item>
          <text:p text:style-name="P14" loext:marker-style-name="T7">..........................................................................................................................................................................<text:span text:style-name="T7"/></text:p>
        </text:list-item>
        <text:list-item>
          <text:p text:style-name="P14" loext:marker-style-name="T7">..........................................................................................................................................................................<text:span text:style-name="T7"/></text:p>
        </text:list-item>
        <text:list-item>
          <text:p text:style-name="P14" loext:marker-style-name="T7">..........................................................................................................................................................................<text:span text:style-name="T7"/></text:p>
        </text:list-item>
        <text:list-item>
          <text:p text:style-name="P14" loext:marker-style-name="T7">..........................................................................................................................................................................<text:span text:style-name="T7"/></text:p>
        </text:list-item>
        <text:list-item>
          <text:p text:style-name="P14" loext:marker-style-name="T7">..........................................................................................................................................................................<text:span text:style-name="T7"/></text:p>
        </text:list-item>
        <text:list-item>
          <text:p text:style-name="P14" loext:marker-style-name="T7">..........................................................................................................................................................................<text:span text:style-name="T7"/></text:p>
        </text:list-item>
        <text:list-item>
          <text:p text:style-name="P14" loext:marker-style-name="T7">..........................................................................................................................................................................<text:span text:style-name="T7"/></text:p>
        </text:list-item>
        <text:list-item>
          <text:p text:style-name="P14" loext:marker-style-name="T7">..........................................................................................................................................................................<text:span text:style-name="T7"/></text:p>
        </text:list-item>
      </text:list>
      <text:p text:style-name="P15"><text:span text:style-name="T7">Wykaz nabywanych umiejętności zawodowych <text:s/>w ramach odbywanego stażu…………....……………………………..</text:span><text:span text:style-name="T7"/></text:p>
      <text:p text:style-name="P15"><text:span text:style-name="T7">……………………………………………………………………………................…….………………………………………...................................................…………………………………………………………………………………………………</text:span><text:span text:style-name="T7"/></text:p>
      <text:p text:style-name="P15"><text:span text:style-name="T7">………………………………………………………………………………………………………………….................……….</text:span><text:span text:style-name="T8"/></text:p>
      <text:p text:style-name="P16">Zakres wiedzy i umiejętności zawodowych przewidzianych do nabycia przez bezrobotnego ………………………….<text:span text:style-name="T7"/></text:p>
      <text:p text:style-name="P15"><text:span text:style-name="T7">………………………………………………………………………………………………………………….................………...................................................…………………………………………………………………………………………………</text:span><text:span text:style-name="T7"/></text:p>
      <text:p text:style-name="P17">Szczegółowe informacje dotyczące przebiegu stażu…………………………………………………………………………<text:span text:style-name="T7"/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9"/></text:p>
      <text:p text:style-name="P18"/>
      <text:p text:style-name="P19"/>
      <text:p text:style-name="P20"><text:tab/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horndale AMT" fo:font-family="'Thorndale AMT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horndale AMT" style:font-family-complex="'Thorndale AMT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style:line-height-at-least="0.635cm" fo:text-indent="0.501cm" style:auto-text-indent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/>
    </style:style>
    <style:style style:name="WW8Num2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7_20_Znak" style:display-name="Nagłówek 7 Znak" style:family="text" style:parent-style-name="Domyślna_20_czcionka_20_akapitu">
      <style:text-properties style:font-name="Arial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 style:parent-style-name="Domyślna_20_czcionka_20_akapitu">
      <style:text-properties style:font-name="Thorndale AMT" fo:font-family="'Thorndale AMT', 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aldemar Kopciuch</meta:initial-creator>
    <meta:creation-date>2011-01-31T10:06:00</meta:creation-date>
    <dc:date>2025-06-24T13:23:04.001000000</dc:date>
    <meta:print-date>2011-01-31T11:11:00</meta:print-date>
    <meta:editing-cycles>12</meta:editing-cycles>
    <meta:editing-duration>PT1H36M25S</meta:editing-duration>
    <meta:document-statistic meta:table-count="0" meta:image-count="0" meta:object-count="0" meta:page-count="1" meta:paragraph-count="28" meta:word-count="107" meta:character-count="3149" meta:non-whitespace-character-count="3076"/>
    <meta:generator>LibreOffice/25.2.4.3$Windows_X86_64 LibreOffice_project/33e196637044ead23f5c3226cde09b47731f7e27</meta:generator>
  </office:meta>
</office:document-meta>
</file>